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4526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4526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80874" officeooo:paragraph-rsid="00280874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47e25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91442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ef016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4526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9cf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2821c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63ba2" style:font-size-asian="11pt" style:font-weight-asian="normal" style:font-name-complex="Verdana" style:font-size-complex="11pt" style:font-weight-complex="normal"/>
    </style:style>
    <style:style style:name="T20" style:family="text">
      <style:text-properties officeooo:rsid="000f2f93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fo:font-weight="normal" officeooo:rsid="001dfce2" style:font-weight-asian="normal" style:font-weight-complex="normal"/>
    </style:style>
    <style:style style:name="T23" style:family="text">
      <style:text-properties fo:font-weight="normal" officeooo:rsid="00209cfb" style:font-weight-asian="normal" style:font-weight-complex="normal"/>
    </style:style>
    <style:style style:name="T24" style:family="text">
      <style:text-properties fo:font-weight="normal" officeooo:rsid="0022821c" style:font-weight-asian="normal" style:font-weight-complex="normal"/>
    </style:style>
    <style:style style:name="T25" style:family="text">
      <style:text-properties fo:font-weight="normal" officeooo:rsid="00247e25" style:font-weight-asian="normal" style:font-weight-complex="normal"/>
    </style:style>
    <style:style style:name="T26" style:family="text">
      <style:text-properties fo:font-weight="normal" officeooo:rsid="00263ba2" style:font-weight-asian="normal" style:font-weight-complex="normal"/>
    </style:style>
    <style:style style:name="T27" style:family="text">
      <style:text-properties fo:font-weight="normal" officeooo:rsid="0027117e" style:font-weight-asian="normal" style:font-weight-complex="normal"/>
    </style:style>
    <style:style style:name="T28" style:family="text">
      <style:text-properties officeooo:rsid="001e6122"/>
    </style:style>
    <style:style style:name="T29" style:family="text">
      <style:text-properties officeooo:rsid="00263b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8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4"> </text:span><text:span text:style-name="T6">3</text:span><text:span text:style-name="T7">4</text:span><text:span text:style-name="T11">94</text:span><text:span text:style-name="T9">7</text:span><text:span text:style-name="T8">-CD-</text:span><text:span text:style-name="T9">BJS</text:span><text:span text:style-name="T12">, de</text:span><text:span text:style-name="T14">l Diputado </text:span><text:span text:style-name="T15">Julio Eduardo Eggimann</text:span><text:span text:style-name="T14">, por el cual se solicita </text:span><text:span text:style-name="T16">a través de la Dirección Provincial de Vialidad, disponga realizar la firma de un nuevo convenio con la Comuna de Carmen, </text:span><text:span text:style-name="T18">departamento General López, </text:span><text:span text:style-name="T16">para la finalización de la Obra Desv</text:span><text:span text:style-name="T19">ío</text:span><text:span text:style-name="T16"> Tránsito Pesado Camino 4-S, </text:span><text:span text:style-name="T18">así</text:span><text:span text:style-name="T16"> evitar con ello la circulación de camiones de gran porte por la </text:span><text:span text:style-name="T17">A</text:span><text:span text:style-name="T16">venida Mitre de dicha localidad</text:span><text:span text:style-name="T13">;</text:span><text:span text:style-name="T3"> y, por las razones expuestas en sus fundamentos y las que podrá dar el miembro informante, esta Comisión aconseja la aprobación del </text:span><text:span text:style-name="T5">siguiente texto: </text:span></text:p>
      <text:p text:style-name="P3"><text:s/><text:span text:style-name="T20">PROYECTO DE COMUNICACIÓN</text:span><text:span text:style-name="T21"> </text:span></text:p>
      <text:p text:style-name="P5"/>
      <text:p text:style-name="P4"><text:span text:style-name="T21"><text:tab/>La Cámara de Diputados de la Provincia vería con agrado que el Poder Ejecutivo, </text:span><text:span text:style-name="T22">por intermedio</text:span><text:span text:style-name="T21"> del organismo que corresponda, evalúe </text:span><text:span text:style-name="T23">la posibilidad de firmar </text:span><text:span text:style-name="T21">un nuevo convenio con la Comuna de Carmen, </text:span><text:span text:style-name="T23">a los fines de dar finalización de la Obra, </text:span><text:span text:style-name="T24">donde sólo </text:span><text:span text:style-name="T25">restan </text:span><text:span text:style-name="T24">1000 metros para su culminación, Ref. Convenio Nº 28857 de fecha 07-08-2013. </text:span><text:span text:style-name="T23">Desv</text:span><text:span text:style-name="T26">ío</text:span><text:span text:style-name="T23"> Tránsito Pesado en la Ruta Provincial Nº 4-S, </text:span><text:span text:style-name="T24">así evitar con ello la circulación de camiones de gran porte por la Avda. Mitre de esa localidad. Asimismo, </text:span><text:span text:style-name="T27">evalúe la posibilidad de autorizar</text:span><text:span text:style-name="T24"> la instalación de reductores de velocidad por dicha arteria, en pos de mejorar la calidad y seguridad vial </text:span><text:span text:style-name="T25">del lugar</text:span><text:span text:style-name="T24">, en el departamento General López.</text:span><text:span text:style-name="T21"> </text:span></text:p>
      <text:p text:style-name="P6"/>
      <text:p text:style-name="P8">Sala de la Comisión, <text:span text:style-name="T29">08 de Agosto de 2018.</text:span></text:p>
      <text:p text:style-name="P8"/>
      <text:p text:style-name="P9">Firmantes: Eggimann-García-Palo Oliver-Tejeda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01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8T13:30:52.461305672</dc:date>
    <meta:print-date>2018-08-08T12:28:49.043896459</meta:print-date>
    <meta:editing-cycles>63</meta:editing-cycles>
    <meta:editing-duration>PT3H6M20S</meta:editing-duration>
    <meta:generator>LibreOffice/6.0.5.2$Linux_X86_64 LibreOffice_project/00m0$Build-2</meta:generator>
    <meta:document-statistic meta:table-count="0" meta:image-count="1" meta:object-count="0" meta:page-count="1" meta:paragraph-count="8" meta:word-count="251" meta:character-count="1612" meta:non-whitespace-character-count="1319"/>
  </office:meta>
</office:document-meta>
</file>